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P2" style:parent-style-name="Lijstalinea" style:list-style-name="LFO1" style:family="paragraph"/>
    <style:style style:name="P3" style:parent-style-name="Lijstalinea" style:list-style-name="LFO1" style:family="paragraph"/>
    <style:style style:name="P4" style:parent-style-name="Lijstalinea" style:list-style-name="LFO1" style:family="paragraph"/>
    <style:style style:name="P5" style:parent-style-name="Lijstalinea" style:list-style-name="LFO1" style:family="paragraph"/>
    <style:style style:name="P6" style:parent-style-name="Standaard" style:family="paragraph">
      <style:paragraph-properties fo:margin-left="0.25in">
        <style:tab-stops/>
      </style:paragraph-properties>
    </style:style>
    <style:style style:name="P7" style:parent-style-name="Lijstalinea" style:list-style-name="LFO1" style:family="paragraph"/>
    <style:style style:name="P8" style:parent-style-name="Standaard" style:family="paragraph">
      <style:paragraph-properties fo:margin-left="0.25in">
        <style:tab-stops/>
      </style:paragraph-properties>
    </style:style>
    <style:style style:name="P9" style:parent-style-name="Standaard" style:family="paragraph">
      <style:paragraph-properties fo:margin-left="0.25in">
        <style:tab-stops/>
      </style:paragraph-properties>
    </style:style>
    <style:style style:name="P10" style:parent-style-name="Lijstalinea" style:list-style-name="LFO1" style:family="paragraph"/>
    <style:style style:name="P11" style:parent-style-name="Standaard" style:family="paragraph">
      <style:paragraph-properties fo:margin-left="0.25in">
        <style:tab-stops/>
      </style:paragraph-properties>
    </style:style>
    <style:style style:name="P12" style:parent-style-name="Lijstalinea" style:list-style-name="LFO1" style:family="paragraph"/>
    <style:style style:name="P13" style:parent-style-name="Lijstalinea" style:family="paragraph">
      <style:paragraph-properties fo:margin-left="0.3486in">
        <style:tab-stops/>
      </style:paragraph-properties>
    </style:style>
    <style:style style:name="P14" style:parent-style-name="Lijstalinea" style:family="paragraph">
      <style:paragraph-properties fo:margin-left="0.3486in">
        <style:tab-stops/>
      </style:paragraph-properties>
    </style:style>
    <style:style style:name="P15" style:parent-style-name="Lijstalinea" style:family="paragraph">
      <style:paragraph-properties fo:margin-left="0.3486in">
        <style:tab-stops/>
      </style:paragraph-properties>
    </style:style>
    <style:style style:name="P16" style:parent-style-name="Lijstalinea" style:family="paragraph">
      <style:paragraph-properties fo:margin-left="0.3486in">
        <style:tab-stops/>
      </style:paragraph-properties>
    </style:style>
    <style:style style:name="P17" style:parent-style-name="Lijstalinea" style:family="paragraph">
      <style:paragraph-properties fo:margin-left="0.3486in">
        <style:tab-stops/>
      </style:paragraph-properties>
    </style:style>
    <style:style style:name="P18" style:parent-style-name="Lijstalinea" style:list-style-name="LFO1" style:family="paragraph"/>
    <style:style style:name="P19" style:parent-style-name="Lijstalinea" style:family="paragraph">
      <style:paragraph-properties fo:margin-left="0.3486in">
        <style:tab-stops/>
      </style:paragraph-properties>
    </style:style>
  </office:automatic-styles>
  <office:body>
    <office:text text:use-soft-page-breaks="true">
      <text:p text:style-name="P1">P6-K1-W3 ondersteunt de cliënt bij maatschappelijke participatie</text:p>
      <text:p text:style-name="Standaard"/>
      <text:list text:style-name="LFO1" text:continue-numbering="true">
        <text:list-item>
          <text:p text:style-name="P2">Hoe ondersteun je een cliënt om ander gedrag te laten zien en vaardigheden te oefenen?</text:p>
        </text:list-item>
      </text:list>
      <text:p text:style-name="Standaard">Om het gedrag van een cliënt te willen veranderen is er motivatie nodig. Het is lastig om cliënten te motiveren om meer te willen of te kunnen. Door motiverende gespreksvoering toe te passen willen we cliënten motiveren tot veranderingen. Er zijn drie begrippen die daarbij kunnen helpen. Willen, kunnen en klaar zijn. Willen houdt in dat cliënt het belang van verandering inziet. De cliënt moet eerst twijfelen aan het huidige gedrag. Kunnen houdt in dat cliënt er vertrouwen in heeft of krijgt. Klaar zijn is het stellen van prioriteiten. Inzien waarom het belangrijk is dat iets veranderd.</text:p>
      <text:p text:style-name="Standaard"/>
      <text:p text:style-name="Standaard">Voor de begeleiders is het van belang dat je je daadwerkelijk kunt inleven in cliënt. Empathie kunnen tonen. Duidelijk de verschillen aangeven van het huidige gedrag en wat cliënt zou moeten veranderen. Bij weerstand van een cliënt meeveren en niet in discussie gaan. Je ondersteunt de cliënt in zijn eigen effectiviteit. Het is belangrijk dat cliënt gelooft in zichzelf en in het eigen kunnen. Door het inzien van zijn eigen effectiviteit kan cliënt zijn gedrag veranderen.</text:p>
      <text:list text:style-name="LFO1" text:continue-numbering="true">
        <text:list-item>
          <text:p text:style-name="P3">Hoe motiveer je de cliënten om juist die dingen te doen die ze spannend of eng vinden?</text:p>
        </text:list-item>
      </text:list>
      <text:p text:style-name="Standaard"/>
      <text:p text:style-name="Standaard">Vooral door cliënt gerust te stellen en een veilige omgeving te bieden. Het is belangrijk dat je je eigen rust bewaakt en duidelijkheid schept naar cliënt toe. Eventueel kun je voorstellen om het samen te doen. Het is van belang om motiverende gespreksvoering toe te passen. Ondersteun de effectiviteit van cliënt. Het doel hierbij is om het eigen kunnen van cliënt te versterken en te ondersteunen. Het versterken van eigen kunnen zorgt voor een gedragsverandering. Namelijk dat cliënt vertrouwen heeft in zichzelf. Het is belangrijk dat cliënt de verandering inziet en daar ook vertrouwen in heeft. Toon oprechte empathie naar cliënt toe.</text:p>
      <text:p text:style-name="Standaard"/>
      <text:list text:style-name="LFO1" text:continue-numbering="true">
        <text:list-item>
          <text:p text:style-name="P4">Hoe ga je om met thema's als rouw, naderende levenseinde en of verlies?</text:p>
        </text:list-item>
      </text:list>
      <text:p text:style-name="Standaard">Omgaan met verlies doe je door het bespreekbaar te maken en het een plek te geven. Bij een naderend levenseinde proberen afscheid te nemen.</text:p>
      <text:p text:style-name="Standaard">We stimuleren het afscheid nemen, omdat we weten dat het een goed effect heeft op het rouwproces. Ik zorg ervoor dat ik een luisterend oor ben. De rouwende moet zijn of haar verhaal kunnen doen. Daarbij zorg ik ervoor dat ik stiltes durf toe te laten. Cliënten mogen hun gevoel laten zien en ik stel ze gerust. Omdat het rouwproces bij iedereen verschillend is let ik per cliënt goed op waar ze behoefte aan hebben. De ene cliënt heeft behoefte aan nabijheid waar de andere cliënt liever alleen wil worden gelaten. Ik sluit aan bij de behoeftes van de cliënt.</text:p>
      <text:p text:style-name="Standaard">Persoonlijk zou ik bij veranderingen van de situatie van de cliënt direct contact opnemen met<text:s/>naastbetrokkenen. Het is belangrijk om naastbetrokken goed op de hoogte te houden en ze een luisterend oor te bieden. Maak de wensen en behoeften van naastbetrokken betreft cliënt bespreekbaar zodat dit kan worden toegepast.</text:p>
      <text:p text:style-name="Standaard"/>
      <text:p text:style-name="Standaard"/>
      <text:soft-page-break/>
      <text:list text:style-name="LFO1" text:continue-numbering="true">
        <text:list-item>
          <text:p text:style-name="P5">Hoe begeleid je de cliënten in het omgaan met sociale media?</text:p>
        </text:list-item>
      </text:list>
      <text:p text:style-name="Lijstalinea"/>
      <text:p text:style-name="P6">Cliënten begeleiden in het omgaan met sociale media doe je door zicht te hebben in wat ze doen. In gesprek gaan met cliënt als hij dit aan kan. De instellingen van sociale media zo aanpassen dat het begrenzing geeft waar nodig is.<text:s/></text:p>
      <text:p text:style-name="Lijstalinea"/>
      <text:list text:style-name="LFO1" text:continue-numbering="true">
        <text:list-item>
          <text:p text:style-name="P7">Hoe activeer je cliënten om meer deel te nemen aan de maatschappij?</text:p>
        </text:list-item>
      </text:list>
      <text:p text:style-name="P8">Je activeert cliënten om meer deel te nemen aan de maatschappij door te zoeken naar activiteiten die bij cliënt passen en door te kijken wat cliënt aan kan. Ga op zoek naar iets wat cliënt leuk vindt en bereidt cliënt hierop voor. Zoek het in de kleine dingen.</text:p>
      <text:p text:style-name="P9"/>
      <text:list text:style-name="LFO1" text:continue-numbering="true">
        <text:list-item>
          <text:p text:style-name="P10">Welke ondersteuning biedt je cliënten bij het weer oppakken van het functioneren in de maatschappij?</text:p>
        </text:list-item>
      </text:list>
      <text:p text:style-name="P11">Een veilige omgeving, samendoen en een passende dagbesteding worden geboden ter ondersteuning bij het weer oppakken van het functioneren in de maatschappij.</text:p>
      <text:list text:style-name="LFO1" text:continue-numbering="true">
        <text:list-item>
          <text:p text:style-name="P12">Hoe onderzoek je samen met je cliënt de wensen en behoeften die de cliënt heeft in het participeren in de maatschappij?</text:p>
        </text:list-item>
      </text:list>
      <text:p text:style-name="P13">Vragen wat de cliënt leuk vindt.</text:p>
      <text:p text:style-name="P14">Inventariseer bij familie wat de cliënt in het verleden leuk vond om te doen.</text:p>
      <text:p text:style-name="P15">Vraag rond bij de persoonlijk begeleider of andere begeleiding.</text:p>
      <text:p text:style-name="P16">Observeer bij alle activiteiten of in het dagelijks leven waar de cliënt blij van wordt.</text:p>
      <text:p text:style-name="P17"/>
      <text:list text:style-name="LFO1" text:continue-numbering="true">
        <text:list-item>
          <text:p text:style-name="P18">Hoe herken je de signalen van overbelasting bij de naasten en maak je deze bespreekbaar?</text:p>
        </text:list-item>
      </text:list>
      <text:p text:style-name="P19">Er wordt niet samen gewerkt met naasten. Wel is er nauw contact. De persoonlijk begeleider van cliënt heeft regelmatig mail of bel contact met naasten. Hierdoor wordt het lijntje korter en kunnen naasten zaken sneller bespreekbaar maken. Als er een zorg is om cliënt kunnen de naasten dit altijd bespreekbaar maken. Op elk moment kan er contact op worden genomen. Tijdens een zorgplanevaluatie kunnen er ook zaken worden besproken. Een zorgplanevaluatie is één à twee keer per ja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6-02T09:26:00Z</meta:creation-date>
    <dc:date>2022-06-02T10:32:00Z</dc:date>
    <meta:template xlink:href="Normal" xlink:type="simple"/>
    <meta:editing-cycles>1</meta:editing-cycles>
    <meta:editing-duration>PT3900S</meta:editing-duration>
    <meta:document-statistic meta:page-count="2" meta:paragraph-count="9" meta:word-count="751" meta:character-count="4876" meta:row-count="34" meta:non-whitespace-character-count="4134"/>
  </office:meta>
</office:document-meta>
</file>